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bany AMT" svg:font-family="'Albany AMT'" style:font-family-generic="roman" style:font-pitch="variable"/>
    <style:font-face style:name="Albany AMT1" svg:font-family="'Albany AMT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ucidasans" svg:font-family="Lucidasans" style:font-pitch="variable"/>
    <style:font-face style:name="Meera Tamil" svg:font-family="'Meera Tamil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Tamil" svg:font-family="'Noto Sans Tamil'" style:font-family-generic="swiss" style:font-pitch="variable"/>
    <style:font-face style:name="Thorndale AMT" svg:font-family="'Thorndale AMT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92cm" fo:min-width="13.53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3cm" fo:min-width="13.17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6" style:family="graphic" style:parent-style-name="standard">
      <style:graphic-properties draw:stroke="none" draw:fill="none" fo:min-height="7.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9cm" fo:min-width="24.6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9cm" fo:min-width="12.39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32cm" fo:min-width="12.01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2cm" fo:min-width="15.00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8cm" fo:min-width="18.48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64cm" fo:min-width="21.36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95cm" fo:min-width="14.04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39cm" fo:min-width="23.12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92cm" fo:min-width="22.10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8cm" fo:min-width="3.74cm"/>
      <style:paragraph-properties style:writing-mode="lr-tb"/>
    </style:style>
    <style:style style:name="gr17" style:family="graphic" style:parent-style-name="standard">
      <style:graphic-properties draw:stroke="none" draw:fill="none" fo:min-height="3.319cm"/>
      <style:paragraph-properties style:writing-mode="lr-tb"/>
    </style:style>
    <style:style style:name="pr1" style:family="presentation" style:parent-style-name="Default-notes">
      <style:graphic-properties draw:fill-color="#ffffff" fo:min-height="12.32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1" style:family="paragraph">
      <style:paragraph-properties fo:margin-left="0cm" fo:margin-right="0cm" fo:text-indent="0cm"/>
      <style:text-properties style:font-name="Noto Sans Tamil" style:font-name-complex="Noto Sans Tamil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style:font-name="Noto Sans Tamil" fo:font-size="20pt" fo:font-weight="bold" style:font-size-asian="20pt" style:font-name-complex="Noto Sans Tamil" style:font-size-complex="2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align="center" fo:text-indent="0cm"/>
      <style:text-properties style:font-name="Noto Sans Tamil" style:font-name-complex="Noto Sans Tamil"/>
    </style:style>
    <style:style style:name="P5" style:family="paragraph">
      <loext:graphic-properties draw:fill="none" draw:fill-color="#ffffff"/>
      <style:paragraph-properties fo:text-align="center"/>
      <style:text-properties style:font-name="Noto Sans Tamil" fo:font-size="60pt" fo:font-weight="bold" style:font-size-asian="60pt" style:font-name-complex="Noto Sans Tamil" style:font-size-complex="60pt"/>
    </style:style>
    <style:style style:name="P6" style:family="paragraph">
      <loext:graphic-properties draw:fill-color="#ffffff"/>
      <style:paragraph-properties fo:margin-left="0.6cm" fo:margin-right="0cm" fo:text-indent="0cm"/>
    </style:style>
    <style:style style:name="P7" style:family="paragraph">
      <loext:graphic-properties draw:fill="none" draw:fill-color="#ffffff"/>
      <style:text-properties style:font-name="Noto Sans Tamil" fo:font-size="32pt" fo:font-weight="bold" style:font-size-asian="32pt" style:font-name-complex="Noto Sans Tamil" style:font-size-complex="32pt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="none"/>
      <style:paragraph-properties fo:margin-left="0cm" fo:margin-right="0cm" fo:text-align="center" fo:text-indent="0cm"/>
      <style:text-properties style:font-name="Noto Sans Tamil" fo:font-size="60pt" fo:font-weight="bold" style:font-size-asian="60pt" style:font-name-complex="Noto Sans Tamil" style:font-size-complex="60pt"/>
    </style:style>
    <style:style style:name="P10" style:family="paragraph">
      <loext:graphic-properties draw:fill="none" draw:fill-color="#ffffff"/>
      <style:text-properties style:font-name="Noto Sans Tamil" fo:font-size="48pt" style:font-size-asian="48pt" style:font-name-complex="Noto Sans Tamil" style:font-size-complex="48pt"/>
    </style:style>
    <style:style style:name="P11" style:family="paragraph">
      <loext:graphic-properties draw:fill="none" draw:fill-color="#ffffff"/>
      <style:text-properties fo:color="#ffdd00" loext:opacity="100%" style:font-name="Noto Sans Tamil" fo:font-size="48pt" fo:font-weight="bold" style:font-size-asian="48pt" style:font-name-complex="Noto Sans Tamil" style:font-size-complex="48pt"/>
    </style:style>
    <style:style style:name="P12" style:family="paragraph">
      <loext:graphic-properties draw:fill="none" draw:fill-color="#ffffff"/>
      <style:text-properties style:font-name="Noto Sans Tamil" fo:font-size="60pt" fo:font-weight="bold" style:font-size-asian="60pt" style:font-name-complex="Noto Sans Tamil" style:font-size-complex="60pt"/>
    </style:style>
    <style:style style:name="P13" style:family="paragraph">
      <loext:graphic-properties draw:fill="none" draw:fill-color="#ffffff"/>
      <style:text-properties style:font-name="Noto Sans Tamil" fo:font-size="44pt" fo:font-weight="bold" style:font-size-asian="44pt" style:font-name-complex="Noto Sans Tamil" style:font-size-complex="44pt"/>
    </style:style>
    <style:style style:name="P14" style:family="paragraph">
      <loext:graphic-properties draw:fill="none" draw:fill-color="#ffffff"/>
      <style:text-properties style:font-name="Noto Sans Tamil" fo:font-size="28pt" fo:font-weight="bold" style:font-size-asian="28pt" style:font-name-complex="Noto Sans Tamil" style:font-size-complex="28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Noto Sans Tamil" fo:font-size="44pt" fo:font-weight="bold" style:font-size-asian="44pt" style:font-name-complex="Noto Sans Tamil" style:font-size-complex="44pt"/>
    </style:style>
    <style:style style:name="P16" style:family="paragraph">
      <loext:graphic-properties draw:fill="none" draw:fill-color="#ffffff"/>
      <style:text-properties style:font-name="Noto Sans Tamil" fo:font-size="40pt" fo:font-weight="bold" style:font-size-asian="40pt" style:font-name-complex="Noto Sans Tamil" style:font-size-complex="40pt"/>
    </style:style>
    <style:style style:name="P17" style:family="paragraph">
      <loext:graphic-properties draw:fill="none" draw:fill-color="#ffffff"/>
      <style:text-properties style:font-name="Noto Sans Tamil" fo:font-size="48pt" fo:font-weight="bold" style:font-size-asian="48pt" style:font-name-complex="Noto Sans Tamil" style:font-size-complex="48pt"/>
    </style:style>
    <style:style style:name="P18" style:family="paragraph">
      <loext:graphic-properties draw:fill="none" draw:fill-color="#ffffff"/>
      <style:paragraph-properties fo:text-align="center"/>
      <style:text-properties style:font-name="Noto Sans Tamil" fo:font-size="40pt" fo:font-weight="bold" style:font-size-asian="40pt" style:font-name-complex="Noto Sans Tamil" style:font-size-complex="40pt"/>
    </style:style>
    <style:style style:name="P19" style:family="paragraph">
      <loext:graphic-properties draw:fill="none" draw:fill-color="#ffffff"/>
      <style:text-properties style:font-name="Noto Sans Tamil" fo:font-size="40pt" style:font-size-asian="40pt" style:font-name-complex="Noto Sans Tamil" style:font-size-complex="40pt"/>
    </style:style>
    <style:style style:name="P20" style:family="paragraph">
      <style:paragraph-properties fo:margin-left="0cm" fo:margin-right="0cm" fo:text-indent="0cm"/>
    </style:style>
    <style:style style:name="P21" style:family="paragraph">
      <loext:graphic-properties draw:fill="none"/>
      <style:paragraph-properties fo:margin-left="0cm" fo:margin-right="0cm" fo:text-indent="0cm"/>
    </style:style>
    <style:style style:name="T1" style:family="text">
      <style:text-properties style:font-name="Noto Sans Tamil" fo:font-size="20pt" fo:font-weight="bold" style:font-size-asian="20pt" style:font-name-complex="Noto Sans Tamil" style:font-size-complex="20pt"/>
    </style:style>
    <style:style style:name="T2" style:family="text">
      <style:text-properties fo:color="#ff0000" loext:opacity="100%" style:font-name="Noto Sans Tamil" fo:font-size="60pt" fo:font-weight="bold" style:font-size-asian="60pt" style:font-name-complex="Noto Sans Tamil" style:font-size-complex="60pt"/>
    </style:style>
    <style:style style:name="T3" style:family="text">
      <style:text-properties fo:color="#ffffff" loext:opacity="100%" style:font-name="Noto Sans Tamil" fo:font-size="40pt" fo:font-weight="bold" style:font-size-asian="40pt" style:font-name-complex="Noto Sans Tamil" style:font-size-complex="40pt"/>
    </style:style>
    <style:style style:name="T4" style:family="text">
      <style:text-properties fo:color="#23ff23" loext:opacity="100%" style:font-name="Noto Sans Tamil" fo:font-size="32pt" fo:font-weight="bold" style:font-size-asian="32pt" style:font-name-complex="Noto Sans Tamil" style:font-size-complex="32pt"/>
    </style:style>
    <style:style style:name="T5" style:family="text">
      <style:text-properties fo:color="#ffffff" loext:opacity="100%" style:font-name="Noto Sans Tamil" fo:font-size="22pt" fo:font-weight="bold" style:font-size-asian="22pt" style:font-name-complex="Noto Sans Tamil" style:font-size-complex="22pt"/>
    </style:style>
    <style:style style:name="T6" style:family="text">
      <style:text-properties fo:color="#ff00ff" loext:opacity="100%" style:font-name="Noto Sans Tamil" fo:font-size="60pt" fo:font-weight="bold" style:font-size-asian="60pt" style:font-name-complex="Noto Sans Tamil" style:font-size-complex="60pt"/>
    </style:style>
    <style:style style:name="T7" style:family="text">
      <style:text-properties fo:color="#00b8ff" loext:opacity="100%" style:font-name="Noto Sans Tamil" fo:font-size="48pt" style:font-size-asian="48pt" style:font-name-complex="Noto Sans Tamil" style:font-size-complex="48pt"/>
    </style:style>
    <style:style style:name="T8" style:family="text">
      <style:text-properties fo:color="#ffdd00" loext:opacity="100%" style:font-name="Noto Sans Tamil" fo:font-size="48pt" fo:font-weight="bold" style:font-size-asian="48pt" style:font-name-complex="Noto Sans Tamil" style:font-size-complex="48pt"/>
    </style:style>
    <style:style style:name="T9" style:family="text">
      <style:text-properties fo:color="#e67814" loext:opacity="100%" style:font-name="Noto Sans Tamil" fo:font-size="60pt" fo:font-weight="bold" style:font-size-asian="60pt" style:font-name-complex="Noto Sans Tamil" style:font-size-complex="60pt"/>
    </style:style>
    <style:style style:name="T10" style:family="text">
      <style:text-properties fo:color="#ffffff" loext:opacity="100%" style:font-name="Noto Sans Tamil" fo:font-size="28pt" fo:font-weight="bold" style:font-size-asian="28pt" style:font-name-complex="Noto Sans Tamil" style:font-size-complex="28pt"/>
    </style:style>
    <style:style style:name="T11" style:family="text">
      <style:text-properties fo:color="#00ae00" loext:opacity="100%" style:font-name="Noto Sans Tamil" fo:font-size="44pt" fo:font-weight="bold" style:font-size-asian="44pt" style:font-name-complex="Noto Sans Tamil" style:font-size-complex="44pt"/>
    </style:style>
    <style:style style:name="T12" style:family="text">
      <style:text-properties fo:color="#ff3333" loext:opacity="100%" style:font-name="Noto Sans Tamil" fo:font-size="28pt" fo:font-weight="bold" style:font-size-asian="28pt" style:font-name-complex="Noto Sans Tamil" style:font-size-complex="28pt"/>
    </style:style>
    <style:style style:name="T13" style:family="text">
      <style:text-properties style:font-name="Noto Sans Tamil" fo:font-size="44pt" fo:font-weight="bold" style:font-size-asian="44pt" style:font-name-complex="Noto Sans Tamil" style:font-size-complex="44pt"/>
    </style:style>
    <style:style style:name="T14" style:family="text">
      <style:text-properties style:font-name="Noto Sans Tamil" fo:font-size="40pt" fo:font-weight="bold" style:font-size-asian="40pt" style:font-name-complex="Noto Sans Tamil" style:font-size-complex="40pt"/>
    </style:style>
    <style:style style:name="T15" style:family="text">
      <style:text-properties fo:color="#00dcff" loext:opacity="100%" style:font-name="Noto Sans Tamil" fo:font-size="40pt" fo:font-weight="bold" style:font-size-asian="40pt" style:font-name-complex="Noto Sans Tamil" style:font-size-complex="40pt"/>
    </style:style>
    <style:style style:name="T16" style:family="text">
      <style:text-properties style:font-name="Noto Sans Tamil" fo:font-size="48pt" fo:font-weight="bold" style:font-size-asian="48pt" style:font-name-complex="Noto Sans Tamil" style:font-size-complex="48pt"/>
    </style:style>
    <style:style style:name="T17" style:family="text">
      <style:text-properties fo:color="#00ae00" loext:opacity="100%" style:font-name="Noto Sans Tamil" fo:font-size="40pt" fo:font-weight="bold" style:font-size-asian="40pt" style:font-name-complex="Noto Sans Tamil" style:font-size-complex="40pt"/>
    </style:style>
    <style:style style:name="T18" style:family="text">
      <style:text-properties fo:color="#ff0000" loext:opacity="100%" style:font-name="Noto Sans Tamil" fo:font-size="40pt" fo:font-weight="bold" style:font-size-asian="40pt" style:font-name-complex="Noto Sans Tamil" style:font-size-complex="40pt"/>
    </style:style>
    <style:style style:name="T19" style:family="text">
      <style:text-properties fo:color="#ffdd00" loext:opacity="100%" fo:font-size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78cm" svg:height="1.352cm" svg:x="8.255cm" svg:y="9.525cm">
          <draw:text-box>
            <text:p text:style-name="P1"><text:span text:style-name="T1">ஏன் குனு</text:span><text:span text:style-name="T1">/</text:span><text:span text:style-name="T1">லினக்ஸை பயன்படுத்த வேண்டும்</text:span><text:span text:style-name="T1">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15.712cm" svg:height="5.742cm" svg:x="0.493cm" svg:y="0.832cm">
          <draw:text-box>
            <text:p text:style-name="P4"><text:span text:style-name="T2">வைரஸ்களை</text:span></text:p>
            <text:p text:style-name="P4"><text:span text:style-name="T3">மறந்து விடலாம்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7" draw:layer="layout" svg:width="15.264cm" svg:height="3.223cm" svg:x="3.41cm" svg:y="12.656cm">
          <draw:text-box>
            <text:p text:style-name="P4"><text:span text:style-name="T4">நிலையான</text:span><text:span text:style-name="T4">, </text:span><text:span text:style-name="T4">பழுது படாத </text:span></text:p>
            <text:p text:style-name="P4"><text:span text:style-name="T5">கணிணி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8" draw:layer="layout" svg:width="16.51cm" svg:height="1.195cm" svg:x="6.35cm" svg:y="8.89cm">
          <draw:text-box>
            <text:p/>
          </draw:text-box>
        </draw:frame>
        <draw:frame draw:style-name="gr6" draw:text-style-name="P9" draw:layer="layout" svg:width="24.825cm" svg:height="7.62cm" svg:x="5.08cm" svg:y="5.715cm">
          <draw:text-box>
            <text:p text:style-name="P4"><text:span text:style-name="T6">முழு பாதுகாப்பு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7" draw:text-style-name="P10" draw:layer="layout" svg:width="27.473cm" svg:height="2.889cm" svg:x="-0.142cm" svg:y="13.757cm">
          <draw:text-box>
            <text:p text:style-name="P4"><text:span text:style-name="T7">பணம் தந்து வாங்க வேண்டாம்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8" draw:text-style-name="P11" draw:layer="layout" svg:width="14.315cm" svg:height="2.889cm" svg:x="10.795cm" svg:y="3.81cm">
          <draw:text-box>
            <text:p text:style-name="P4"><text:span text:style-name="T8"><text:s/></text:span><text:span text:style-name="T8">முழு சுதந்திரம்</text:span><text:span text:style-name="T8">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9" draw:text-style-name="P12" draw:layer="layout" svg:width="14.112cm" svg:height="5.082cm" svg:x="0.635cm" svg:y="9.525cm">
          <draw:text-box>
            <text:p text:style-name="P4"><text:span text:style-name="T9">பல்லாயிரம் </text:span></text:p>
            <text:p text:style-name="P4"><text:span text:style-name="T10">மென்பொருட்கள்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0" draw:text-style-name="P13" draw:layer="layout" svg:width="16.733cm" svg:height="2.672cm" svg:x="-0.1cm" svg:y="1.905cm">
          <draw:text-box>
            <text:p text:style-name="P4"><text:span text:style-name="T11">தொடர்ந்த மேம்பாடு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1" draw:text-style-name="P14" draw:layer="layout" svg:width="20.949cm" svg:height="1.788cm" svg:x="5.721cm" svg:y="7.102cm">
          <draw:text-box>
            <text:p text:style-name="P4"><text:span text:style-name="T12">மென்பொருள் திருட்டு என்பதே இல்லை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2" draw:text-style-name="P15" draw:layer="layout" svg:width="15.875cm" svg:height="7.514cm" svg:x="11.43cm" svg:y="0.635cm">
          <draw:text-box>
            <text:p text:style-name="P4"><text:span text:style-name="T13">மிகப் பழைய கணிணிகளுக்கும் உயிர் தரலாம்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3" draw:text-style-name="P16" draw:layer="layout" svg:width="16.504cm" svg:height="4.645cm" svg:x="1.905cm" svg:y="11.694cm">
          <draw:text-box>
            <text:p text:style-name="P4"><text:span text:style-name="T14">உலகெங்கும் இருந்து </text:span></text:p>
            <text:p text:style-name="P4"><text:span text:style-name="T15">இலவச உதவிகள்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4" draw:text-style-name="P17" draw:layer="layout" svg:width="26.931cm" svg:height="2.889cm" svg:x="0.345cm" svg:y="9.15cm">
          <draw:text-box>
            <text:p text:style-name="P4"><text:span text:style-name="T16">குறைகளை புகார் செய்யலாம்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5" draw:text-style-name="P18" draw:layer="layout" svg:width="26.122cm" svg:height="6.842cm" svg:x="1.27cm" svg:y="5.08cm">
          <draw:text-box>
            <text:p text:style-name="P4"><text:span text:style-name="T17">வேறென்ன வேண்டும் </text:span><text:span text:style-name="T17">?</text:span></text:p>
            <text:p text:style-name="P4"><text:span text:style-name="T18"/></text:p>
            <text:p text:style-name="P4"><text:span text:style-name="T18">இன்றே குனு</text:span><text:span text:style-name="T18">/</text:span><text:span text:style-name="T18">லினக்ஸ் நிறுவுங்கள்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6" draw:text-style-name="P19" draw:layer="layout" svg:width="4.947cm" svg:height="2.448cm" svg:x="11.43cm" svg:y="4.445cm">
          <draw:text-box>
            <text:p text:style-name="P1"><text:span text:style-name="T14">நன்றி</text:span></text:p>
          </draw:text-box>
        </draw:frame>
        <draw:frame draw:style-name="gr17" draw:text-style-name="P21" draw:layer="layout" svg:width="17.145cm" svg:height="3.569cm" svg:x="6.35cm" svg:y="6.35cm">
          <draw:text-box>
            <text:p text:style-name="P20"/>
            <text:p text:style-name="P20"/>
            <text:p text:style-name="P20"/>
            <text:p text:style-name="P20"><text:span text:style-name="T19">http://www.whylinuxisbetter.net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bany AMT" svg:font-family="'Albany AMT'" style:font-family-generic="roman" style:font-pitch="variable"/>
    <style:font-face style:name="Albany AMT1" svg:font-family="'Albany AMT'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ucidasans" svg:font-family="Lucidasans" style:font-pitch="variable"/>
    <style:font-face style:name="Meera Tamil" svg:font-family="'Meera Tamil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Tamil" svg:font-family="'Noto Sans Tamil'" style:font-family-generic="swiss" style:font-pitch="variable"/>
    <style:font-face style:name="Thorndale AMT" svg:font-family="'Thorndale AMT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horndale AMT" fo:font-size="24pt" fo:language="en" fo:country="US" style:font-name-asian="Albany AMT1" style:font-size-asian="24pt" style:language-asian="none" style:country-asian="none" style:font-name-complex="Lucidasan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07-11-29T21:55:28</meta:creation-date>
    <dc:date>2024-01-28T10:27:27.277022517</dc:date>
    <dc:language>en-US</dc:language>
    <meta:editing-cycles>23</meta:editing-cycles>
    <meta:editing-duration>PT57M4S</meta:editing-duration>
    <meta:document-statistic meta:object-count="71"/>
    <meta:user-defined meta:name="Info 1"/>
    <meta:user-defined meta:name="Info 2"/>
    <meta:user-defined meta:name="Info 3"/>
    <meta:user-defined meta:name="Info 4"/>
  </office:meta>
</office:document-meta>
</file>