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7.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368cm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draw:stroke="none" draw:fill="none" fo:min-height="8.059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margin-left="0cm" fo:margin-right="0cm" fo:text-align="start" fo:text-indent="0cm"/>
      <style:text-properties fo:font-size="1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size="44pt" fo:font-weight="bold"/>
    </style:style>
    <style:style style:name="P7" style:family="paragraph">
      <style:text-properties fo:font-size="44pt" fo:font-weight="bold"/>
    </style:style>
    <style:style style:name="P8" style:family="paragraph">
      <style:paragraph-properties fo:margin-left="0cm" fo:margin-right="0cm" fo:text-align="center" fo:text-indent="0cm"/>
      <style:text-properties fo:font-size="40pt" fo:font-weight="bold"/>
    </style:style>
    <style:style style:name="P9" style:family="paragraph">
      <style:text-properties fo:font-size="44pt"/>
    </style:style>
    <style:style style:name="P10" style:family="paragraph">
      <style:text-properties fo:color="#ffdd00" fo:font-size="100pt" fo:font-weight="bold"/>
    </style:style>
    <style:style style:name="P11" style:family="paragraph">
      <style:paragraph-properties fo:margin-left="0cm" fo:margin-right="0cm" fo:text-align="center" fo:text-indent="0cm"/>
      <style:text-properties fo:font-size="44pt" fo:font-weight="bold"/>
    </style:style>
    <style:style style:name="P12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/>
    </style:style>
    <style:style style:name="T2" style:family="text">
      <style:text-properties fo:color="#ffffff"/>
    </style:style>
    <style:style style:name="T3" style:family="text">
      <style:text-properties fo:font-size="44pt" fo:font-weight="bold"/>
    </style:style>
    <style:style style:name="T4" style:family="text">
      <style:text-properties fo:color="#ff0000" fo:font-size="110pt" fo:font-weight="bold"/>
    </style:style>
    <style:style style:name="T5" style:family="text">
      <style:text-properties fo:color="#ff0000" fo:font-size="100pt" fo:font-weight="bold"/>
    </style:style>
    <style:style style:name="T6" style:family="text">
      <style:text-properties fo:color="#23ff23" fo:font-size="100pt" fo:font-weight="bold"/>
    </style:style>
    <style:style style:name="T7" style:family="text">
      <style:text-properties fo:color="#ff00ff" fo:font-size="110pt" fo:font-weight="bold"/>
    </style:style>
    <style:style style:name="T8" style:family="text">
      <style:text-properties fo:font-size="54pt" fo:font-weight="bold"/>
    </style:style>
    <style:style style:name="T9" style:family="text">
      <style:text-properties fo:font-size="40pt" fo:font-weight="bold"/>
    </style:style>
    <style:style style:name="T10" style:family="text">
      <style:text-properties fo:font-size="44pt"/>
    </style:style>
    <style:style style:name="T11" style:family="text">
      <style:text-properties fo:color="#00b8ff" fo:font-size="100pt"/>
    </style:style>
    <style:style style:name="T12" style:family="text">
      <style:text-properties fo:color="#ffdd00" fo:font-size="100pt" fo:font-weight="bold"/>
    </style:style>
    <style:style style:name="T13" style:family="text">
      <style:text-properties fo:color="#e67814" fo:font-size="100pt" fo:font-weight="bold"/>
    </style:style>
    <style:style style:name="T14" style:family="text">
      <style:text-properties fo:color="#00ae00" fo:font-size="100pt" fo:font-weight="bold"/>
    </style:style>
    <style:style style:name="T15" style:family="text">
      <style:text-properties fo:color="#ff3333" fo:font-size="100pt" fo:font-weight="bold"/>
    </style:style>
    <style:style style:name="T16" style:family="text">
      <style:text-properties fo:color="#23ff23" fo:font-size="44pt" fo:font-weight="bold"/>
    </style:style>
    <style:style style:name="T17" style:family="text">
      <style:text-properties fo:color="#ff0000" fo:font-size="44pt" fo:font-weight="bold"/>
    </style:style>
    <style:style style:name="T18" style:family="text">
      <style:text-properties fo:color="#e6ff00" fo:font-size="44pt" fo:font-weight="bold"/>
    </style:style>
    <style:style style:name="T19" style:family="text">
      <style:text-properties fo:color="#00b8ff" fo:font-size="60pt" fo:font-weight="bold"/>
    </style:style>
    <style:style style:name="T20" style:family="text">
      <style:text-properties fo:color="#ff00ff" fo:font-size="60pt" fo:font-weight="bold"/>
    </style:style>
    <style:style style:name="T21" style:family="text">
      <style:text-properties fo:color="#ff6633" fo:font-size="60pt" fo:font-weight="bold"/>
    </style:style>
    <style:style style:name="T22" style:family="text">
      <style:text-properties fo:color="#e6ff00" fo:font-size="60pt" fo:font-weight="bold"/>
    </style:style>
    <style:style style:name="T23" style:family="text">
      <style:text-properties fo:color="#00ae00" fo:font-size="90pt" fo:font-weight="bold"/>
    </style:style>
    <style:style style:name="T24" style:family="text">
      <style:text-properties fo:font-size="25pt" fo:font-weight="bold"/>
    </style:style>
    <style:style style:name="T25" style:family="text">
      <style:text-properties fo:color="#ffdd00" fo:font-size="30pt"/>
    </style:style>
    <style:style style:name="T2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8.89cm" svg:height="1.212cm" svg:x="11.43cm" svg:y="9.525cm">
          <draw:text-box>
            <text:p text:style-name="P1"><text:span text:style-name="T1">Why Linux?</text:span></text:p>
          </draw:text-box>
        </draw:frame>
        <draw:custom-shape draw:style-name="gr2" draw:text-style-name="P3" draw:layer="layout" svg:width="12.065cm" svg:height="5.08cm" svg:x="8.89cm" svg:y="15.92cm">
          <text:p text:style-name="P3"/>
          <text:p text:style-name="P3">K. Bala Vignesh</text:p>
          <text:p text:style-name="P3"><text:span text:style-name="T2"><text:a xlink:href="mailto:kbalavignesh@gmail.com">kbalavignesh@gmail.com</text:a></text:span></text:p>
          <text:p text:style-name="P3">T.Shrinivasan</text:p>
          <text:p text:style-name="P3"><text:span text:style-name="T2"><text:a xlink:href="mailto:tshrinivasan@gmail.com">tshrinivasan@gmail.com</text:a></text:span></text:p>
          <text:p text:style-name="P3">Indian Linux User Group, Chennai</text:p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6" draw:layer="layout" svg:width="13.482cm" svg:height="10.792cm" svg:x="0.493cm" svg:y="0.832cm">
          <draw:text-box>
            <text:p text:style-name="P5"><text:span text:style-name="T3"><text:s/></text:span><text:span text:style-name="T3">Forget about </text:span></text:p>
            <text:p text:style-name="P5"><text:span text:style-name="T3"/></text:p>
            <text:p text:style-name="P5"><text:span text:style-name="T4">V</text:span><text:span text:style-name="T5">irus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7" draw:layer="layout" svg:width="17.545cm" svg:height="10.254cm" svg:x="3.41cm" svg:y="12.656cm">
          <draw:text-box>
            <text:p text:style-name="P5"><text:span text:style-name="T3"><text:s/></text:span><text:span text:style-name="T3">Is your system </text:span></text:p>
            <text:p text:style-name="P5"><text:span text:style-name="T3"/></text:p>
            <text:p text:style-name="P5"><text:span text:style-name="T6">Unstable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1" draw:layer="layout" svg:width="16.51cm" svg:height="1.424cm" svg:x="6.35cm" svg:y="8.89cm">
          <draw:text-box>
            <text:p text:style-name="P1"/>
          </draw:text-box>
        </draw:frame>
        <draw:frame draw:style-name="gr6" draw:text-style-name="P8" draw:layer="layout" svg:width="24.825cm" svg:height="8.976cm" svg:x="5.08cm" svg:y="5.715cm">
          <draw:text-box>
            <text:p text:style-name="P5"><text:span text:style-name="T7"><text:s/></text:span><text:span text:style-name="T7">Linux </text:span></text:p>
            <text:p text:style-name="P5"><text:span text:style-name="T8">P</text:span><text:span text:style-name="T9">rotects your computer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9" draw:layer="layout" svg:width="28.73cm" svg:height="7.783cm" svg:x="-0.142cm" svg:y="13.757cm">
          <draw:text-box>
            <text:p text:style-name="P5"><text:span text:style-name="T10"><text:s/></text:span><text:span text:style-name="T10">Don't pay $300 for your </text:span></text:p>
            <text:p text:style-name="P5"><text:span text:style-name="T11">Operating Syste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10" draw:layer="layout" svg:width="17.55cm" svg:height="5.564cm" svg:x="10.795cm" svg:y="3.81cm">
          <draw:text-box>
            <text:p text:style-name="P5"><text:span text:style-name="T12"><text:s/></text:span><text:span text:style-name="T12">Freedom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7" draw:layer="layout" svg:width="26.3cm" svg:height="12.599cm" svg:x="0.635cm" svg:y="9.525cm">
          <draw:text-box>
            <text:p text:style-name="P5"><text:span text:style-name="T3"><text:s/></text:span><text:span text:style-name="T3">When the system has installed,</text:span></text:p>
            <text:p text:style-name="P5"><text:span text:style-name="T3"><text:s/></text:span><text:span text:style-name="T3">Why would you still need to install</text:span></text:p>
            <text:p text:style-name="P5"><text:span text:style-name="T3"><text:s/></text:span></text:p>
            <text:p text:style-name="P5"><text:span text:style-name="T13">Software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7" draw:layer="layout" svg:width="24.239cm" svg:height="10.254cm" svg:x="-0.1cm" svg:y="1.905cm">
          <draw:text-box>
            <text:p text:style-name="P5"><text:span text:style-name="T3"><text:s/></text:span><text:span text:style-name="T3">Update all your software with a </text:span></text:p>
            <text:p text:style-name="P5"><text:span text:style-name="T3"/></text:p>
            <text:p text:style-name="P5"><text:span text:style-name="T14"><text:s text:c="2"/></text:span><text:span text:style-name="T14">Single Click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7" draw:layer="layout" svg:width="20.784cm" svg:height="12.599cm" svg:x="7.22cm" svg:y="7.11cm">
          <draw:text-box>
            <text:p text:style-name="P5"><text:span text:style-name="T3">Why copy software illegally</text:span></text:p>
            <text:p text:style-name="P5"><text:span text:style-name="T3"><text:s/></text:span><text:span text:style-name="T3">if you can get it for </text:span></text:p>
            <text:p text:style-name="P5"><text:span text:style-name="T3"/></text:p>
            <text:p text:style-name="P5"><text:span text:style-name="T15">Free?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7" draw:layer="layout" svg:width="26.207cm" svg:height="12.599cm" svg:x="1.098cm" svg:y="5.08cm">
          <draw:text-box>
            <text:p text:style-name="P5"><text:span text:style-name="T3"><text:s/></text:span><text:span text:style-name="T3">Need </text:span></text:p>
            <text:p text:style-name="P5"><text:span text:style-name="T6">New Software?</text:span><text:span text:style-name="T16"> </text:span></text:p>
            <text:p text:style-name="P5"><text:span text:style-name="T3">Don't bother searching the web,</text:span></text:p>
            <text:p text:style-name="P5"><text:span text:style-name="T3">Linux gets it for you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7" draw:layer="layout" svg:width="25.361cm" svg:height="11.976cm" svg:x="0.679cm" svg:y="5.08cm">
          <draw:text-box>
            <text:p text:style-name="P5"><text:span text:style-name="T3"><text:s/></text:span><text:span text:style-name="T3">Jump into the next generation </text:span></text:p>
            <text:p text:style-name="P5"><text:span text:style-name="T3">of </text:span><text:span text:style-name="T17">Desktops and Animations.</text:span></text:p>
            <text:p text:style-name="P5"><text:span text:style-name="T3"/></text:p>
            <text:p text:style-name="P5"><text:span text:style-name="T3"><text:s/></text:span><text:span text:style-name="T3">Play hundreds of </text:span><text:span text:style-name="T16">Games</text:span><text:span text:style-name="T3"> for free.</text:span></text:p>
            <text:p text:style-name="P5"><text:span text:style-name="T3"><text:s/></text:span><text:span text:style-name="T3">Get a great </text:span><text:span text:style-name="T18">Music Player</text:span><text:span text:style-name="T3">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7" draw:text-style-name="P11" draw:layer="layout" svg:width="15.875cm" svg:height="10.478cm" svg:x="11.43cm" svg:y="0.635cm">
          <draw:text-box>
            <text:p text:style-name="P5"><text:span text:style-name="T3"><text:s/></text:span><text:span text:style-name="T3">Let your </text:span></text:p>
            <text:p text:style-name="P5"><text:span text:style-name="T19">Old Computer </text:span></text:p>
            <text:p text:style-name="P5"><text:span text:style-name="T3">have </text:span></text:p>
            <text:p text:style-name="P5"><text:span text:style-name="T3">a second lif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7" draw:layer="layout" svg:width="16.796cm" svg:height="8.98cm" svg:x="1.905cm" svg:y="11.694cm">
          <draw:text-box>
            <text:p text:style-name="P5"><text:span text:style-name="T3"><text:s/></text:span><text:span text:style-name="T3">Enjoy </text:span><text:span text:style-name="T20">Free</text:span><text:span text:style-name="T3"> </text:span></text:p>
            <text:p text:style-name="P5"><text:span text:style-name="T3">and </text:span></text:p>
            <text:p text:style-name="P5"><text:span text:style-name="T21">Unlimited</text:span><text:span text:style-name="T3"> support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7" draw:layer="layout" svg:width="26.985cm" svg:height="8.133cm" svg:x="0.345cm" svg:y="9.15cm">
          <draw:text-box>
            <text:p text:style-name="P5"><text:span text:style-name="T3"><text:s/></text:span><text:span text:style-name="T3">Don't wait years for bugs </text:span></text:p>
            <text:p text:style-name="P5"><text:span text:style-name="T3">to be solved, </text:span></text:p>
            <text:p text:style-name="P5"><text:span text:style-name="T22">Report and Track</text:span><text:span text:style-name="T3"> them down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6" draw:layer="layout" svg:width="10.916cm" svg:height="14.419cm" svg:x="8.255cm" svg:y="5.08cm">
          <draw:text-box>
            <text:p text:style-name="P5"><text:span text:style-name="T17">What Else?</text:span></text:p>
            <text:p text:style-name="P5"><text:span text:style-name="T17"/></text:p>
            <text:p text:style-name="P5"><text:span text:style-name="T3">Install</text:span></text:p>
            <text:p text:style-name="P5"><text:span text:style-name="T3"/></text:p>
            <text:p text:style-name="P5"><text:span text:style-name="T23"><text:s/></text:span><text:span text:style-name="T23">LINUX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layer="layout" svg:width="5.497cm" svg:height="2.524cm" svg:x="11.43cm" svg:y="4.445cm">
          <draw:text-box>
            <text:p text:style-name="P1"><text:span text:style-name="T24">Taken From</text:span></text:p>
            <text:p text:style-name="P1"/>
          </draw:text-box>
        </draw:frame>
        <draw:frame draw:style-name="gr8" draw:text-style-name="P1" draw:layer="layout" svg:width="17.145cm" svg:height="4.654cm" svg:x="6.35cm" svg:y="6.35cm">
          <draw:text-box>
            <text:p text:style-name="P1"/>
            <text:p text:style-name="P1"/>
            <text:p text:style-name="P1"/>
            <text:p text:style-name="P1"><text:span text:style-name="T25">http://www.whylinuxisbetter.net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9" draw:text-style-name="P12" draw:layer="layout" svg:width="24.967cm" svg:height="8.309cm" svg:x="1.27cm" svg:y="6.985cm">
          <draw:text-box>
            <text:p text:style-name="P12"><text:span text:style-name="T26">Copyright (c) <text:s/>2007 </text:span></text:p>
            <text:p text:style-name="P12"><text:span text:style-name="T26"><text:s text:c="2"/></text:span><text:span text:style-name="T26">Permission is granted to copy, distribute and/or modify this document</text:span></text:p>
            <text:p text:style-name="P12"><text:span text:style-name="T26"><text:s text:c="2"/></text:span><text:span text:style-name="T26">under the terms of the GNU Free Documentation License, Version 1.2</text:span></text:p>
            <text:p text:style-name="P12"><text:span text:style-name="T26"><text:s text:c="2"/></text:span><text:span text:style-name="T26">or any later version published by the Free Software Foundation.</text:span></text:p>
            <text:p text:style-name="P12"><text:span text:style-name="T26"/></text:p>
            <text:p text:style-name="P12"><text:span text:style-name="T26">http://www.gnu.org/copyleft/fdl.html</text:span></text:p>
            <text:p text:style-name="P12"><text:span text:style-name="T26"><text:s text:c="2"/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2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11-29T21:55:28</meta:creation-date>
    <dc:creator>pasupathy</dc:creator>
    <dc:date>2007-11-30T22:10:36</dc:date>
    <meta:editing-cycles>9</meta:editing-cycles>
    <meta:editing-duration>PT44M45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